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ost-doctoral position </text:span><text:s/></text:p>
      <text:p text:style-name="P2"/>
      <text:p text:style-name="P2">The Physics Department of the Camerino University (Italy) is seeking motivated candidates for a Post-doctoral position.</text:p>
      <text:p text:style-name="P2">Prospective candidates should have a PhD in physics (or completed within the end of 2008) or related field, experience in ultrafast and X-ray techniques is highly desirable. This will be a 1-year contract, renewable up to 3 years (current salary is around 20 kEuro/year, depending on previous experience and qualifications). </text:p>
      <text:p text:style-name="P2">Good oral and written communication skills in English are essential, while knowledge of the Italian language is not required.</text:p>
      <text:p text:style-name="P2"/>
      <text:p text:style-name="P1"><text:span text:style-name="T1">The successful candidate will join the XAS group (</text:span><text:a xlink:type="simple" xlink:href="http://gnxas.unicam.it/"><text:span text:style-name="T1">http://gnxas.unicam.it</text:span></text:a><text:span text:style-name="T1">), collaborating to the TIMEX project, recently funded through a collaboration with the ELETTRA synchrotron radiation facility in Trieste.</text:span></text:p>
      <text:p text:style-name="P2">The short term aim of the project is to develop an end-station for pump&amp;probe ultrafast experiments of matter under extreme conditions, using the forthcoming Fermi@ELETTRA free-electron laser source.</text:p>
      <text:p text:style-name="P2">The work will consist in the performance of pilot experiments and development of basic experimental set-up.</text:p>
      <text:p text:style-name="P2"/>
      <text:p text:style-name="P1"><text:span text:style-name="T1">Camerino University is a recognized scientific institution, one of the oldest in Italy and is located in beautiful natural environment. More information can be found at </text:span><text:a xlink:type="simple" xlink:href="http://www.xafs14.it/location.html"><text:span text:style-name="T1">http://www.xafs14.it/location.html</text:span></text:a><text:span text:style-name="T1"> and http://www.unicam.it.</text:span></text:p>
      <text:p text:style-name="P2"/>
      <text:p text:style-name="P2">Further information requests or applications (including a CV with list of publications and the names of two referees) should be sent to Andrea Di Cicco (andrea.dicicco@unicam.it) and will be considered immediately until the position is filled.</text:p>
      <text:p text:style-name="P2"/>
      <text:p text:style-name="P2">The expected starting date of the contract is 1st-30 November 20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gela Trapananti</meta:initial-creator>
    <meta:creation-date>2008-09-07T12:22:55</meta:creation-date>
    <dc:creator>Angela Trapananti</dc:creator>
    <dc:date>2008-09-08T12:45:47</dc:date>
    <meta:editing-cycles>2</meta:editing-cycles>
    <meta:editing-duration>PT10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51" meta:character-count="1648"/>
  </office:meta>
</office:document-meta>
</file>